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8eb47"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b8a89"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5373" officeooo:paragraph-rsid="00735373"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68eb47" style:font-size-asian="5.25pt" style:font-size-complex="6pt"/>
    </style:style>
    <style:style style:name="P8" style:family="paragraph" style:parent-style-name="DICTAMEN">
      <style:text-properties officeooo:paragraph-rsid="0073b54c"/>
    </style:style>
    <style:style style:name="P9" style:family="paragraph" style:parent-style-name="DICTAMEN">
      <style:paragraph-properties fo:line-height="150%"/>
      <style:text-properties style:font-name="Verdana" fo:font-size="11pt" style:font-size-asian="11pt" style:font-size-complex="11pt"/>
    </style:style>
    <style:style style:name="P10" style:family="paragraph" style:parent-style-name="DICTAMEN">
      <style:paragraph-properties fo:line-height="150%"/>
      <style:text-properties style:font-name="Verdana" fo:font-size="11pt" fo:font-weight="bold" style:font-size-asian="11pt" style:font-weight-asian="bold" style:font-size-complex="11pt" style:font-weight-complex="bold"/>
    </style:style>
    <style:style style:name="P11" style:family="paragraph" style:parent-style-name="DICTAMEN">
      <style:paragraph-properties fo:line-height="150%"/>
    </style:style>
    <style:style style:name="P12" style:family="paragraph" style:parent-style-name="DICTAMEN" style:master-page-name="">
      <style:paragraph-properties fo:line-height="150%" style:page-number="auto"/>
      <style:text-properties fo:font-weight="bold" style:font-weight-asian="bold" style:font-weight-complex="bold"/>
    </style:style>
    <style:style style:name="P13" style:family="paragraph" style:parent-style-name="Encabezado_20_y_20_firmas_20_dictamen">
      <style:text-properties fo:font-weight="bold" style:font-weight-asian="bold" style:font-weight-complex="bold"/>
    </style:style>
    <style:style style:name="P14" style:family="paragraph" style:parent-style-name="DICTAMEN">
      <style:text-properties fo:font-size="6pt" officeooo:paragraph-rsid="0073b54c" style:font-size-asian="5.25pt" style:font-size-complex="6pt"/>
    </style:style>
    <style:style style:name="P15" style:family="paragraph" style:parent-style-name="Encabezado_20_y_20_firmas_20_dictamen" style:master-page-name="PÁGINA_20_OFICIAL">
      <style:paragraph-properties style:page-number="auto"/>
    </style:style>
    <style:style style:name="P16" style:family="paragraph" style:parent-style-name="Estilo_20_oficial">
      <style:paragraph-properties fo:line-height="150%" fo:text-align="justify" style:justify-single-word="false"/>
      <style:text-properties fo:font-style="normal" style:text-underline-style="none" fo:font-weight="bold" officeooo:rsid="0082a417" officeooo:paragraph-rsid="0082a417"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94881"/>
    </style:style>
    <style:style style:name="T5" style:family="text">
      <style:text-properties fo:font-weight="bold" style:font-weight-asian="bold" style:font-weight-complex="bold"/>
    </style:style>
    <style:style style:name="T6" style:family="text">
      <style:text-properties fo:font-weight="bold" officeooo:rsid="0073b54c" style:font-weight-asian="bold" style:font-weight-complex="bold"/>
    </style:style>
    <style:style style:name="T7" style:family="text">
      <style:text-properties fo:font-weight="bold" officeooo:rsid="00764bba" style:font-weight-asian="bold" style:font-weight-complex="bold"/>
    </style:style>
    <style:style style:name="T8" style:family="text">
      <style:text-properties fo:font-weight="bold" officeooo:rsid="00782bce"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764bba" style:font-weight-asian="normal" style:font-weight-complex="normal"/>
    </style:style>
    <style:style style:name="T11" style:family="text">
      <style:text-properties fo:font-weight="normal" officeooo:rsid="0073b54c" style:font-weight-asian="normal" style:font-weight-complex="normal"/>
    </style:style>
    <style:style style:name="T12" style:family="text">
      <style:text-properties fo:font-weight="normal" officeooo:rsid="007da00a" style:font-weight-asian="normal" style:font-weight-complex="normal"/>
    </style:style>
    <style:style style:name="T13" style:family="text">
      <style:text-properties officeooo:rsid="0073b54c"/>
    </style:style>
    <style:style style:name="T14" style:family="text">
      <style:text-properties officeooo:rsid="0074f1cd"/>
    </style:style>
    <style:style style:name="T15" style:family="text">
      <style:text-properties officeooo:rsid="00764bba"/>
    </style:style>
    <style:style style:name="T16" style:family="text">
      <style:text-properties officeooo:rsid="0076bb33"/>
    </style:style>
    <style:style style:name="T17" style:family="text">
      <style:text-properties officeooo:rsid="00782bce"/>
    </style:style>
    <style:style style:name="T18" style:family="text">
      <style:text-properties style:font-name="Verdana" fo:font-size="11pt" style:font-size-asian="11pt" style:font-size-complex="11pt"/>
    </style:style>
    <style:style style:name="T19" style:family="text">
      <style:text-properties officeooo:rsid="007d101b"/>
    </style:style>
    <style:style style:name="T20" style:family="text">
      <style:text-properties officeooo:rsid="007da00a"/>
    </style:style>
    <style:style style:name="T21" style:family="text">
      <style:text-properties officeooo:rsid="0080a7d7"/>
    </style:style>
    <style:style style:name="T22" style:family="text">
      <style:text-properties officeooo:rsid="0083cae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 Pleno de la Cámara de Diputados de la Provincia:</text:p>
      <text:p text:style-name="P14"/>
      <text:p text:style-name="P8">La Comisión de <text:span text:style-name="T4">Industria, Comercio y Turismo </text:span><text:s/>ha considerado el <text:span text:style-name="T21">P</text:span>royecto de <text:span text:style-name="T21">L</text:span><text:span text:style-name="T14">ey</text:span> <text:span text:style-name="ARTÍCULO"><text:span text:style-name="T13">53139</text:span></text:span>, <text:span text:style-name="T6">PER</text:span><text:span text:style-name="T9">,</text:span> <text:span text:style-name="T19">M</text:span>ensaje <text:span text:style-name="T14">5088</text:span>, <text:span text:style-name="T19">venido </text:span>en <text:span text:style-name="T14">primera</text:span> revisión <text:span text:style-name="T20">(</text:span>número <text:span text:style-name="T20">en Senado</text:span> <text:span text:style-name="T11">50664-PE</text:span><text:span text:style-name="T12">)</text:span>, <text:span text:style-name="T14">por el cuál se crea el “Gabinete Productivo de la Provincia de Santa Fe”</text:span> y dado que cuenta con sanción de la Cámara de Senadores, <text:span text:style-name="T21">y;</text:span> por las razones expuestas en los fundamentos y las que podrá dar el miembro informante, esta Comisión aconseja la <text:span text:style-name="T19">adhe</text:span><text:span text:style-name="T21">sión</text:span> <text:span text:style-name="T21">al</text:span> texto sancionado por la Cámara de Senadores en fecha <text:span text:style-name="T14">22 de febrero de 2024</text:span> obrante a fojas <text:span text:style-name="T14">13</text:span>, el que a continuación se transcribe:</text:p>
      <text:p text:style-name="DICTAMEN"/>
      <text:p text:style-name="TÍTULOS">LA LEGISLATURA DE LA PROVINCIA DE SANTA FE</text:p>
      <text:p text:style-name="TÍTULOS">SANCIONA CON FUERZA DE</text:p>
      <text:p text:style-name="TÍTULOS">LEY:</text:p>
      <text:p text:style-name="TÍTULOS">GABINETE PRODUCTIVO</text:p>
      <text:p text:style-name="TÍTULOS">CAPÍTULO I</text:p>
      <text:p text:style-name="TÍTULOS">CREACIÓN</text:p>
      <text:p text:style-name="ARTÍCULO"><text:span text:style-name="T5">ARTÍCULO 1 </text:span>– <text:span text:style-name="T5"><text:s/></text:span><text:span text:style-name="T10">Créase</text:span><text:span text:style-name="T7"> </text:span>el Gabinete Productivo de la Provincia de Santa Fe, que estará coordinado por el Ministerio de Desarrollo Productivo, o el que en el futuro lo reemplace.</text:p>
      <text:p text:style-name="TÍTULOS"/>
      <text:p text:style-name="TÍTULOS">CAPÍTULO II</text:p>
      <text:p text:style-name="TÍTULOS">FINES Y FUNCIONES</text:p>
      <text:p text:style-name="DICTAMEN"><text:span text:style-name="T5">ARTÍCULO 2</text:span> –<text:span text:style-name="T15"> </text:span>Su finalidad será la de definir los <text:span text:style-name="T9">lineamientos</text:span> estratégicos y acciones coordinadas en materia de política de desarrollo productivo en el territorio provincial, a través de la participación conjunta de todos los Ministerios que lo integran, según las disposiciones de la presente ley.</text:p>
      <text:p text:style-name="DICTAMEN"/>
      <text:p text:style-name="ARTÍCULO"><text:span text:style-name="T5">ARTÍCULO 3 –</text:span> Serán sus funciones:</text:p>
      <text:p text:style-name="DICTAMEN"><text:soft-page-break/>a) coordinar y articular las acciones y herramientas para lograr el cumplimiento de los lineamientos estratégicos y acciones que se definan;</text:p>
      <text:p text:style-name="DICTAMEN">b) elaborar un sistema de metas e indicadores que permita evaluar los resultados obtenidos;</text:p>
      <text:p text:style-name="DICTAMEN">c) coordinar acciones en materia de desarrollo productivo con Intendentes,</text:p>
      <text:p text:style-name="DICTAMEN">Presidentes Comunales y Legisladores Provinciales y Nacionales;</text:p>
      <text:p text:style-name="DICTAMEN">d) articular con los diversos actores del Sector Productivo santafesino acciones que contribuyan al Desarrollo Productivo y el Desarrollo de Exportaciones e inserción internacional, pudiendo convocar a tales efectos a Asociaciones Cooperativas, del comercio, la industria, el agro, las pequeñas y medianas empresas con personería jurídica en el ámbito de la Provincia;</text:p>
      <text:p text:style-name="DICTAMEN">e) con<text:span text:style-name="T16">s</text:span>tituirse en Gabinetes de Crisis ante determinadas emergencias, por</text:p>
      <text:p text:style-name="DICTAMEN">convocatoria del Gobernador de la Provincia;</text:p>
      <text:p text:style-name="DICTAMEN">f) elaborar estrategias que contribuyan a la generación de empleos genuinos; <text:span text:style-name="T16">y,</text:span></text:p>
      <text:p text:style-name="DICTAMEN">g) elaborar propuestas legislativas que considere elevar al Gobernador de la</text:p>
      <text:p text:style-name="DICTAMEN">Provincia.</text:p>
      <text:p text:style-name="TÍTULOS"/>
      <text:p text:style-name="TÍTULOS">CAPÍTULO III</text:p>
      <text:p text:style-name="TÍTULOS">COMPOSICIÓN, COORDINACIÓN, FUNCIONAMIENTO</text:p>
      <text:p text:style-name="DICTAMEN"><text:span text:style-name="T5">ARTÍCULO 4-</text:span><text:span text:style-name="T16"> </text:span>El Gabinete estará integrado permanentemente por el Ministerio de Desarrollo Productivo, el Ministerio de Gobierno e Innovación Pública, el Ministerio de Economía, el Ministerio de Educación, el Ministerio de Trabajo, Empleo y Seguridad Social, el Ministerio de Obras Públicas, el Ministerio de Ambiente y Cambio Climático y la Secretaría General de Gobernación, pudiendo convocar a otros Ministerios o áreas de Gobierno para el abordaje de temas que resulten de su incumbencia.</text:p>
      <text:p text:style-name="P12"/>
      <text:p text:style-name="P11"><text:span text:style-name="T5">ARTÍCULO 5-</text:span><text:span text:style-name="T17"> </text:span>El Ministerio de Desarrollo Productivo, en su carácter de miembro coordinador, designará el área que lleve adelante el funcionamiento operativo del Gabinete, mediante una Mesa Ejecutiva conformada por representantes de los distint<text:span text:style-name="T17">o</text:span>s Ministerios que tendrá a <text:soft-page-break/><text:span text:style-name="T18">cargo la formulación de las políticas y estrategias que se definan en el Gabinete Productivo, con la asistencia de los equipos técnicos.</text:span></text:p>
      <text:p text:style-name="P10"/>
      <text:p text:style-name="P9"><text:span text:style-name="T5">ARTÍCULO 6 -</text:span> El Gabinete Productivo podrá convocar por intermedio del Ministerio coordinador, a Asociaciones, Federaciones, Cámaras y/o Asociaciones Cooperativas, del comercio, la industria, el agro, la construcción, la ganadería, las finanzas, las comunicaciones, los servicios y las pequeñas y medianas empresas con personería jurídica en el ámbito de la Provincia, cuando la temática lo amerite.</text:p>
      <text:p text:style-name="P10"/>
      <text:p text:style-name="P9"><text:span text:style-name="T5">ARTÍCULO 7-</text:span><text:span text:style-name="T8"> </text:span>El Gabinete Productivo podrá invitar por intermedio de su órgano coordinador, a los titulares de los Municipios y Comunas, Senadores Provinciales, Diputados Provinciales, cuando los temas a tratar involucren áreas específicas de su competencia, o de su ámbito territorial o regional. Por criterios de conveniencia y oportunidad, podrá convocar a través del titular jurisdiccional, la participación de la asistencia técnica de otras áreas de gobierno.</text:p>
      <text:p text:style-name="P10"/>
      <text:p text:style-name="P9"><text:span text:style-name="T5">ARTÍCULO 8 –</text:span><text:span text:style-name="T17"> </text:span>Autor<text:span text:style-name="T22">í</text:span>zase al Ministerio de Desarrollo Productivo, en su carácter de órgano coordinador, a celebrar los convenios con entidades públicas y privadas, particularmente con Universidades que resulten pertinentes para el logro de los objetivos del Gabinete Productivo.</text:p>
      <text:p text:style-name="P10"/>
      <text:p text:style-name="P9"><text:span text:style-name="T5">ARTÍCULO 9</text:span> <text:span text:style-name="T5">–</text:span><text:span text:style-name="T17"> </text:span>El Gabinete Productivo confeccionará las líneas de trabajo para el desarrollo de su objetivo y el cumplimiento de sus funciones.</text:p>
      <text:p text:style-name="P10"/>
      <text:p text:style-name="P9"><text:span text:style-name="T5">ARTÍCULO 10 –</text:span> <text:span text:style-name="T17">Personal y Recursos: </text:span>Las distintas jurisdicciones podrán poner a disposición el personal y los recursos que resulten necesarios para la implementación de las políticas y estrategias que se definan en el Gabinete Productivo.</text:p>
      <text:p text:style-name="P10"/>
      <text:p text:style-name="P9"><text:span text:style-name="T5">ARTÍCULO 11</text:span> <text:span text:style-name="T5">–</text:span><text:span text:style-name="T17"> </text:span>Facúltase al Poder Ejecutivo a realizar las adecuaciones</text:p>
      <text:p text:style-name="P9">presupuestarias pertinentes a los fines de la aplicación de esta ley, debiendo</text:p>
      <text:p text:style-name="P9"><text:soft-page-break/>contemplar en los ejercicios subsiguientes las partidas necesarias.</text:p>
      <text:p text:style-name="P10"/>
      <text:p text:style-name="P9"><text:span text:style-name="T5">ARTÍCULO 12 -</text:span> Comuníquese al Poder Ejecutivo.</text:p>
      <text:p text:style-name="Encabezado_20_y_20_firmas_20_dictamen"/>
      <text:p text:style-name="Encabezado_20_y_20_firmas_20_dictamen">Sala de la Comisión, <text:span text:style-name="T19">17 de abril de 2024</text:span></text:p>
      <text:p text:style-name="P16">Cattalini – Argañaraz- Hummel – Porfiri – Rosúa </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5373" officeooo:paragraph-rsid="00735373"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8eb47"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8eb47"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Footer">
      <style:paragraph-properties fo:text-align="center" style:justify-single-word="false"/>
      <style:text-properties style:font-name="Arial1" fo:font-size="6pt" officeooo:paragraph-rsid="006b8a89"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24cm" svg:width="1.401cm" svg:height="0.73cm" draw:z-index="7"><draw:text-box fo:min-height="50%"><text:p text:style-name="MP3">Pág. <text:page-number text:select-page="current">4</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2"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10:58:56.951516687</meta:creation-date>
    <meta:editing-duration>PT1H18M10S</meta:editing-duration>
    <meta:editing-cycles>10</meta:editing-cycles>
    <meta:generator>LibreOffice/7.5.5.2$Linux_X86_64 LibreOffice_project/50$Build-2</meta:generator>
    <dc:date>2024-04-18T08:06:03.660491516</dc:date>
    <meta:print-date>2024-04-18T08:05:53.886001795</meta:print-date>
    <meta:document-statistic meta:table-count="0" meta:image-count="1" meta:object-count="0" meta:page-count="4" meta:paragraph-count="44" meta:word-count="815" meta:character-count="5459" meta:non-whitespace-character-count="4673"/>
  </office:meta>
</office:document-meta>
</file>